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3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3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1402in"/>
    </style:style>
    <style:style style:name="TableColumn9" style:family="table-column">
      <style:table-column-properties style:column-width="0.0597in"/>
    </style:style>
    <style:style style:name="TableColumn10" style:family="table-column">
      <style:table-column-properties style:column-width="3.0805in"/>
    </style:style>
    <style:style style:name="Table7" style:family="table">
      <style:table-properties style:width="6.2805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3" style:parent-style-name="Standard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TableRow14" style:family="table-row">
      <style:table-row-properties style:min-row-height="0.0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50%" fo:text-indent="0.0166in"/>
      <style:text-properties style:font-weight-complex="bold" fo:font-size="8pt" style:font-size-asian="8pt" style:font-size-complex="8pt"/>
    </style:style>
    <style:style style:name="P17" style:parent-style-name="Standard" style:family="paragraph">
      <style:paragraph-properties fo:line-height="150%" fo:text-indent="0.0166in"/>
      <style:text-properties style:font-weight-complex="bold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 fo:text-indent="0.0166in"/>
    </style:style>
    <style:style style:name="T20" style:parent-style-name="Fonteparág.padrão" style:family="text">
      <style:text-properties style:font-weight-complex="bold" fo:font-size="8pt" style:font-size-asian="8pt" style:font-size-complex="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 fo:text-indent="0.0166in"/>
    </style:style>
    <style:style style:name="T24" style:parent-style-name="Fonteparág.padrão" style:family="text">
      <style:text-properties style:font-weight-complex="bold" fo:font-size="8pt" style:font-size-asian="8pt" style:font-size-complex="8pt"/>
    </style:style>
    <style:style style:name="P25" style:parent-style-name="Standard" style:family="paragraph">
      <style:paragraph-properties fo:line-height="150%" fo:text-indent="0.0166in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 fo:text-indent="0.0166in"/>
    </style:style>
    <style:style style:name="T28" style:parent-style-name="Fonteparág.padrão" style:family="text">
      <style:text-properties style:font-weight-complex="bold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32" style:parent-style-name="Standard" style:family="paragraph">
      <style:paragraph-properties fo:line-height="150%" fo:text-indent="0.0166in"/>
      <style:text-properties style:font-weight-complex="bold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 fo:text-indent="0.0166in"/>
      <style:text-properties style:font-weight-complex="bold" fo:font-size="8pt" style:font-size-asian="8pt" style:font-size-complex="8pt"/>
    </style:style>
    <style:style style:name="TableRow35" style:family="table-row">
      <style:table-row-properties style:min-row-height="0.1291in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 fo:text-indent="0.0166in"/>
    </style:style>
    <style:style style:name="T41" style:parent-style-name="Fonteparág.padrão" style:family="text">
      <style:text-properties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 fo:text-indent="0.0166in"/>
    </style:style>
    <style:style style:name="T44" style:parent-style-name="Fonteparág.padrão" style:family="text">
      <style:text-properties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 fo:line-height="150%" fo:text-indent="0.0166in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 fo:text-indent="0.0166in"/>
      <style:text-properties style:font-weight-complex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9" style:parent-style-name="Standard" style:family="paragraph">
      <style:paragraph-properties fo:text-align="justify" fo:line-height="150%"/>
    </style:style>
    <style:style style:name="T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1" style:family="table-row">
      <style:table-row-properties style:min-row-height="0.3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Row78" style:family="table-row">
      <style:table-row-properties style:min-row-height="1.6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estern" style:family="paragraph">
      <style:paragraph-properties fo:text-align="justify" fo:margin-top="0in" fo:margin-bottom="0in" fo:line-height="150%"/>
    </style:style>
    <style:style style:name="T81" style:parent-style-name="Fonteparág.padrão" style:family="text">
      <style:text-properties style:font-weight-complex="bold"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P83" style:parent-style-name="western" style:family="paragraph">
      <style:paragraph-properties fo:text-align="justify" fo:margin-top="0in" fo:margin-bottom="0in" fo:line-height="150%"/>
      <style:text-properties fo:font-size="8pt" style:font-size-asian="8pt" style:font-size-complex="8pt"/>
    </style:style>
    <style:style style:name="P84" style:parent-style-name="western" style:family="paragraph">
      <style:paragraph-properties fo:text-align="justify" fo:margin-top="0in" fo:margin-bottom="0in" fo:line-height="150%"/>
      <style:text-properties fo:font-size="8pt" style:font-size-asian="8pt" style:font-size-complex="8pt"/>
    </style:style>
    <style:style style:name="P85" style:parent-style-name="western" style:family="paragraph">
      <style:paragraph-properties fo:text-align="justify" fo:margin-top="0in" fo:margin-bottom="0in" fo:line-height="150%"/>
    </style:style>
    <style:style style:name="P86" style:parent-style-name="western" style:family="paragraph">
      <style:paragraph-properties fo:text-align="justify" fo:margin-top="0in" fo:margin-bottom="0in" fo:line-height="150%"/>
    </style:style>
    <style:style style:name="P87" style:parent-style-name="western" style:family="paragraph">
      <style:paragraph-properties fo:text-align="justify" fo:margin-top="0in" fo:margin-bottom="0in" fo:line-height="150%"/>
    </style:style>
    <style:style style:name="P88" style:parent-style-name="western" style:family="paragraph">
      <style:paragraph-properties fo:text-align="justify" fo:margin-top="0in" fo:margin-bottom="0in" fo:line-height="150%"/>
    </style:style>
    <style:style style:name="P89" style:parent-style-name="western" style:family="paragraph">
      <style:paragraph-properties fo:text-align="justify" fo:margin-top="0in" fo:margin-bottom="0in" fo:line-height="150%"/>
    </style:style>
    <style:style style:name="P90" style:parent-style-name="western" style:family="paragraph">
      <style:paragraph-properties fo:text-align="justify" fo:margin-top="0in" fo:margin-bottom="0in" fo:line-height="150%"/>
    </style:style>
    <style:style style:name="P91" style:parent-style-name="western" style:family="paragraph">
      <style:paragraph-properties fo:text-align="justify" fo:margin-top="0in" fo:margin-bottom="0in" fo:line-height="15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08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15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18" style:parent-style-name="Standard" style:family="paragraph">
      <style:paragraph-properties fo:text-align="justify" fo:line-height="13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5">REQUERIMENTO DE RECONSIDERAÇÃO ADMINISTRATIV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DADOS DO(A) REQUERENT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NOME DO SERVIDOR(A)</text:p>
            <text:p text:style-name="P17"/>
          </table:table-cell>
          <table:covered-table-cell/>
          <table:table-cell table:style-name="TableCell18">
            <text:p text:style-name="P19"><text:span text:style-name="T20">IDENTIFICAÇÃO FUNCIONAL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CARGO</text:span></text:p>
            <text:p text:style-name="P25"/>
          </table:table-cell>
          <table:covered-table-cell/>
          <table:table-cell table:style-name="TableCell26">
            <text:p text:style-name="P27"><text:span text:style-name="T28">FUNÇÃO</text:span></text:p>
          </table:table-cell>
        </table:table-row>
        <table:table-row table:style-name="TableRow29">
          <table:table-cell table:style-name="TableCell30" table:number-columns-spanned="2">
            <text:p text:style-name="P31">E-MAIL</text:p>
            <text:p text:style-name="P32"/>
          </table:table-cell>
          <table:covered-table-cell/>
          <table:table-cell table:style-name="TableCell33">
            <text:p text:style-name="P34">TELEFONE</text:p>
          </table:table-cell>
        </table:table-row>
        <table:table-row table:style-name="TableRow35">
          <table:table-cell table:style-name="TableCell36" table:number-columns-spanned="3">
            <text:p text:style-name="P37">LOCAL DE TRABALHO DO(A) REQUERENTE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ECRETARIA DE LOTAÇÃO</text:span></text:p>
          </table:table-cell>
          <table:covered-table-cell/>
          <table:table-cell table:style-name="TableCell42">
            <text:p text:style-name="P43"><text:span text:style-name="T44">LOCAL DE LOTAÇÃO (CONFORME RHE)</text:span>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LOCAL DE EXERCÍCIO</text:p>
          </table:table-cell>
          <table:covered-table-cell/>
          <table:table-cell table:style-name="TableCell49">
            <text:p text:style-name="P50">ENDEREÇO LOCAL DE EXERCÍCIO</text:p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NOME DA CHEFIA IMEDIATA</text:span>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MOTIVO DO RECURSO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( <text:s/>) Licença Saúde</text:p>
            <text:p text:style-name="P64">( <text:s/>) Licença Familiar</text:p>
            <text:p text:style-name="P65">( <text:s/>) Assistência Filho Excepcional</text:p>
            <text:p text:style-name="P66">( <text:s/>) Delimitação de Função</text:p>
            <text:p text:style-name="P67">( <text:s/>) Readaptação</text:p>
            <text:p text:style-name="P68">( <text:s/>) Ingresso</text:p>
            <text:p text:style-name="P69">( <text:s/>) Abono Familiar</text:p>
          </table:table-cell>
          <table:table-cell table:style-name="TableCell70" table:number-columns-spanned="2">
            <text:p text:style-name="P71">( <text:s/>) Gratificação de Insalubridade</text:p>
            <text:p text:style-name="P72">( <text:s/>) Gratificação de Periculosidade</text:p>
            <text:p text:style-name="P73">( <text:s/>) Acidente de Serviço – Comprovação</text:p>
            <text:p text:style-name="P74">( <text:s/>) Acidente de Serviço – Ressarcimento<text:s/></text:p>
            <text:p text:style-name="P75">( <text:s/>) Risco de Vida</text:p>
            <text:p text:style-name="P76">( <text:s/>) Atividade Especial</text:p>
            <text:p text:style-name="P77">( <text:s/>) Outros: ______________________________________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DESCREVER<text:s/></text:span><text:span text:style-name="T82">DETALHADAMENTE SUA SOLICITAÇÃO DE RECURSO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Declaro sob as penas da lei que as informações acima declaradas são verdadeiras e de minha inteira responsabilidade.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ATA E LOCAL</text:p>
          </table:table-cell>
          <table:covered-table-cell/>
          <table:table-cell table:style-name="TableCell98">
            <text:p text:style-name="P99">ASSINATURA DO REQUERENTE</text:p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HOMOLOGAÇÃO/ CIÊNCIA DA CHEFIA IMEDIATA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DATA E LOCAL</text:p>
            <text:p text:style-name="P108"/>
          </table:table-cell>
          <table:covered-table-cell/>
          <table:table-cell table:style-name="TableCell109">
            <text:p text:style-name="P110">ASSINATURA DA CHEFIA IMEDIATA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E-MAIL</text:p>
            <text:p text:style-name="P115"/>
          </table:table-cell>
          <table:covered-table-cell/>
          <table:table-cell table:style-name="TableCell116">
            <text:p text:style-name="P117">TELEFONE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Calibri" style:font-size-complex="11pt" fo:hyphenate="tru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t" style:country-asian="BR" fo:hyphenate="false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1">
      <style:text-properties style:font-name="Times New Roman" style:font-name-asian="Times New Roman" style:font-name-complex="Times New Roman" style:language-asian="zh" style:country-asian="CN"/>
    </style:style>
    <style:style style:name="ape" style:display-name="ape" style:family="text" style:parent-style-name="Fonteparág.padrão1"/>
    <style:style style:name="T15" style:display-name="T15" style:family="text">
      <style:text-properties style:font-name-asian="Arial" fo:font-size="9pt" style:font-size-asian="9pt"/>
    </style:style>
    <text:list-style style:name="NoList0" style:display-name="No List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TableContents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Framecontents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4" style:parent-style-name="Framecontents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158in, -0.00157in, -0.00158in,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Quadro1" text:anchor-type="paragraph" svg:x="2.69787in" svg:y="0.29335in" svg:width="3.68056in" svg:height="0.40625in" style:rel-width="scale" style:rel-height="scale"><draw:text-box><text:p text:style-name="P3">DEPARTAMENTO DE PERÍCIA MÉDICA E SAÚDE DO TRABALHADOR</text:p><text:p text:style-name="P4">DMEST/SUGEP/SPGG</text:p></draw:text-box><svg:title/><svg:desc/></draw:frame><draw:frame draw:style-name="a1" draw:name="Imagem 1" text:anchor-type="as-char" svg:x="0in" svg:y="0in" svg:width="2.41535in" svg:height="0.7834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Gamboa</meta:initial-creator>
    <dc:creator>Claudia Dias Alexandre</dc:creator>
    <meta:creation-date>2025-04-28T19:11:00Z</meta:creation-date>
    <dc:date>2025-04-28T19:11:00Z</dc:date>
    <meta:print-date>2023-12-01T22:12:00Z</meta:print-date>
    <meta:template xlink:href="Normal.dotm" xlink:type="simple"/>
    <meta:editing-cycles>5</meta:editing-cycles>
    <meta:editing-duration>PT0S</meta:editing-duration>
    <meta:user-defined meta:name="AppVersion">12.0000</meta:user-defined>
    <meta:user-defined meta:name="Company">SPG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64" meta:row-count="7" meta:non-whitespace-character-count="900"/>
  </office:meta>
</office:document-meta>
</file>